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10 7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in" fo:line-height="100%"/>
    </style:style>
    <style:style style:name="T4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P5" style:parent-style-name="Textbody" style:family="paragraph">
      <style:paragraph-properties fo:text-align="end" fo:margin-bottom="0in" fo:line-height="100%"/>
    </style:style>
    <style:style style:name="T6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P7" style:parent-style-name="Textbody" style:family="paragraph">
      <style:paragraph-properties fo:text-align="end" fo:margin-bottom="0in" fo:line-height="100%"/>
    </style:style>
    <style:style style:name="T8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P9" style:parent-style-name="Textbody" style:family="paragraph">
      <style:paragraph-properties fo:text-align="end" fo:margin-bottom="0in" fo:line-height="100%"/>
    </style:style>
    <style:style style:name="T10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P11" style:parent-style-name="Textbody" style:family="paragraph">
      <style:paragraph-properties fo:text-align="end" fo:margin-bottom="0in" fo:line-height="100%"/>
    </style:style>
    <style:style style:name="T12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T13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T14" style:parent-style-name="ЦветовоевыделениедляТекст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T16" style:parent-style-name="ЦветовоевыделениедляТекст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ЦветовоевыделениедляТекст" style:family="text">
      <style:text-properties style:font-name="PT Astra Serif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19" style:parent-style-name="Textbody" style:family="paragraph">
      <style:paragraph-properties fo:text-align="center" fo:margin-bottom="0in" fo:line-height="100%"/>
      <style:text-properties style:font-name="PT Astra Serif" fo:font-size="14pt" style:font-size-asian="14pt" style:font-size-complex="14pt"/>
    </style:style>
    <style:style style:name="P20" style:parent-style-name="Textbody" style:family="paragraph">
      <style:paragraph-properties fo:text-align="center" fo:margin-bottom="0in" fo:line-height="100%" fo:text-indent="0.5118in"/>
      <style:text-properties style:font-name="PT Astra Serif" fo:font-size="14pt" style:font-size-asian="14pt" style:font-size-complex="14pt"/>
    </style:style>
    <style:style style:name="P21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2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4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8" style:parent-style-name="Textbody" style:family="paragraph">
      <style:paragraph-properties fo:text-align="center" fo:margin-bottom="0in" fo:line-height="100%" fo:text-indent="0.5118in"/>
      <style:text-properties fo:font-size="14pt" style:font-size-asian="14pt" style:font-size-complex="14pt"/>
    </style:style>
    <style:style style:name="P29" style:parent-style-name="Textbody" style:family="paragraph">
      <style:paragraph-properties fo:text-align="center" fo:margin-bottom="0in" fo:line-height="100%"/>
    </style:style>
    <style:style style:name="T30" style:parent-style-name="ЦветовоевыделениедляТекст" style:family="text">
      <style:text-properties style:font-name="PT Astra Serif" fo:color="#000000" fo:font-size="14pt" style:font-size-asian="14pt" fo:background-color="#FFFFFF"/>
    </style:style>
    <style:style style:name="T31" style:parent-style-name="ЦветовоевыделениедляТекст" style:family="text">
      <style:text-properties style:font-name="PT Astra Serif" fo:color="#000000" fo:font-size="14pt" style:font-size-asian="14pt" fo:background-color="#FFFFFF"/>
    </style:style>
    <style:style style:name="T32" style:parent-style-name="Выделение" style:family="text">
      <style:text-properties style:font-name="PT Astra Serif" fo:font-style="normal" style:font-style-asian="normal" style:font-style-complex="normal" fo:color="#000000" fo:background-color="#FFFFFF"/>
    </style:style>
    <style:style style:name="P33" style:parent-style-name="Textbody" style:family="paragraph">
      <style:paragraph-properties fo:text-align="center" fo:margin-bottom="0in" fo:line-height="100%"/>
    </style:style>
    <style:style style:name="T34" style:parent-style-name="ЦветовоевыделениедляТекст" style:family="text">
      <style:text-properties fo:font-size="14pt" style:font-size-asian="14pt"/>
    </style:style>
    <style:style style:name="T35" style:parent-style-name="ЦветовоевыделениедляТекст" style:family="text">
      <style:text-properties style:font-name="PT Astra Serif" fo:color="#000000" fo:font-size="14pt" style:font-size-asian="14pt" fo:background-color="#FFFFFF"/>
    </style:style>
    <style:style style:name="P36" style:parent-style-name="Textbody" style:family="paragraph">
      <style:paragraph-properties fo:text-align="center" fo:margin-bottom="0in" fo:line-height="100%"/>
    </style:style>
    <style:style style:name="T37" style:parent-style-name="ЦветовоевыделениедляТекст" style:family="text">
      <style:text-properties style:font-name="PT Astra Serif" fo:color="#000000" fo:font-size="14pt" style:font-size-asian="14pt" fo:background-color="#FFFFFF"/>
    </style:style>
    <style:style style:name="P38" style:parent-style-name="Textbody" style:family="paragraph">
      <style:paragraph-properties fo:text-align="justify" fo:margin-bottom="0in" fo:line-height="100%"/>
      <style:text-properties style:font-name="PT Astra Serif" fo:font-size="14pt" style:font-size-asian="14pt" style:font-size-complex="14pt" fo:background-color="#FFFFFF"/>
    </style:style>
    <style:style style:name="P39" style:parent-style-name="Standard" style:family="paragraph">
      <style:paragraph-properties style:text-autospace="none" fo:text-align="justify"/>
      <style:text-properties style:font-name="PT Astra Serif" fo:color="#000000" fo:font-size="14pt" style:font-size-asian="14pt" style:font-size-complex="14pt"/>
    </style:style>
    <style:style style:name="P40" style:parent-style-name="Standard" style:family="paragraph">
      <style:text-properties style:font-name="PT Astra Serif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64" style:parent-style-name="Textbody" style:family="paragraph">
      <style:paragraph-properties fo:text-align="justify" fo:margin-bottom="0in" fo:line-height="100%" fo:text-indent="0.5118in"/>
    </style:style>
    <style:style style:name="T65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66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67" style:parent-style-name="Textbody" style:family="paragraph">
      <style:paragraph-properties fo:text-align="justify" fo:margin-bottom="0in" fo:line-height="100%" fo:text-indent="0.5118in"/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68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69" style:parent-style-name="Textbody" style:family="paragraph">
      <style:paragraph-properties fo:text-align="justify" fo:margin-bottom="0in" fo:line-height="100%" fo:text-indent="0.5118in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74" style:parent-style-name="Textbody" style:family="paragraph">
      <style:paragraph-properties fo:text-align="justify" fo:margin-bottom="0in" fo:line-height="100%" fo:text-indent="0.5118in"/>
    </style:style>
    <style:style style:name="P75" style:parent-style-name="Textbody" style:family="paragraph">
      <style:paragraph-properties fo:text-align="justify" fo:margin-bottom="0in" fo:text-indent="0.5118in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77" style:parent-style-name="Textbody" style:family="paragraph">
      <style:paragraph-properties fo:text-align="justify" fo:margin-bottom="0in" fo:line-height="100%" fo:text-indent="0.5118in"/>
    </style:style>
    <style:style style:name="P78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79" style:parent-style-name="Textbody" style:family="paragraph">
      <style:paragraph-properties fo:text-align="justify" fo:margin-bottom="0in" fo:line-height="100%" fo:text-indent="0.5118in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85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86" style:parent-style-name="Textbody" style:family="paragraph">
      <style:paragraph-properties fo:text-align="justify" fo:margin-bottom="0in" fo:line-height="100%" fo:text-indent="0.5118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92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93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94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95" style:parent-style-name="Textbody" style:family="paragraph">
      <style:paragraph-properties fo:text-align="justify" fo:margin-bottom="0in" fo:line-height="100%" fo:text-indent="0.5118in"/>
      <style:text-properties style:font-name="PT Astra Serif" fo:font-size="14pt" style:font-size-asian="14pt" style:font-size-complex="14pt" fo:background-color="#FFFFFF"/>
    </style:style>
    <style:style style:name="P96" style:parent-style-name="Textbody" style:family="paragraph">
      <style:paragraph-properties fo:text-align="justify" fo:margin-bottom="0in" fo:line-height="100%" fo:text-indent="0.5118in"/>
    </style:style>
    <style:style style:name="T97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T98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P99" style:parent-style-name="Standard" style:family="paragraph">
      <style:paragraph-properties fo:text-align="justify" fo:text-indent="0.5118in"/>
    </style:style>
    <style:style style:name="T100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T101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102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P103" style:parent-style-name="Standard" style:family="paragraph">
      <style:paragraph-properties fo:text-align="justify" fo:text-indent="0.5118in"/>
    </style:style>
    <style:style style:name="T104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T105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106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T107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108" style:parent-style-name="Основнойшрифтабзаца" style:family="text">
      <style:text-properties style:font-name="PT Astra Serif" style:font-name-complex="Times New Roman" fo:font-size="14pt" style:font-size-asian="14pt" style:font-size-complex="14pt" fo:background-color="#FFFFFF" style:language-complex="ar" style:country-complex="SA"/>
    </style:style>
    <style:style style:name="P109" style:parent-style-name="Textbody" style:family="paragraph">
      <style:paragraph-properties fo:text-align="justify" fo:margin-bottom="0in" fo:line-height="100%" fo:text-indent="0.5118in"/>
    </style:style>
    <style:style style:name="T110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111" style:parent-style-name="Standard" style:family="paragraph">
      <style:paragraph-properties fo:text-align="justify" fo:text-indent="0.5118in"/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112" style:parent-style-name="Standard" style:family="paragraph">
      <style:paragraph-properties fo:text-align="justify" fo:text-indent="0.5118in"/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113" style:parent-style-name="Standard" style:family="paragraph">
      <style:paragraph-properties fo:text-align="justify" fo:text-indent="0.5118in"/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114" style:parent-style-name="Standard" style:family="paragraph">
      <style:paragraph-properties fo:text-align="justify" fo:text-indent="0.5118in"/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P115" style:parent-style-name="Standard" style:family="paragraph">
      <style:paragraph-properties fo:text-align="justify" fo:text-indent="0.5118in"/>
    </style:style>
    <style:style style:name="T116" style:parent-style-name="Основнойшрифтабзаца" style:family="text">
      <style:text-properties style:font-name="PT Astra Serif" style:font-name-asian="Times New Roman" style:font-name-complex="Times New Roman" fo:font-size="14pt" style:font-size-asian="14pt" style:font-size-complex="14pt" fo:background-color="#FFFFFF" style:language-complex="ar" style:country-complex="SA"/>
    </style:style>
  </office:automatic-styles>
  <office:body>
    <office:text text:use-soft-page-breaks="true">
      <text:p text:style-name="P1"><text:span text:style-name="T4">Приложение №3</text:span></text:p>
      <text:p text:style-name="P5"><text:span text:style-name="T6">к приказу министерства</text:span></text:p>
      <text:p text:style-name="P7"><text:span text:style-name="T8">образования и науки</text:span></text:p>
      <text:p text:style-name="P9"><text:span text:style-name="T10">Тамбовской области</text:span></text:p>
      <text:p text:style-name="P11"><text:span text:style-name="T12"><text:s/></text:span><text:span text:style-name="T13">от<text:s/></text:span><text:span text:style-name="T14">01.03.2023</text:span><text:span text:style-name="T15"><text:s/>№</text:span><text:span text:style-name="T16">486</text:span><text:span text:style-name="T17"><text:s text:c="8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Изменения в</text:span><text:span text:style-name="T31"><text:s/></text:span><text:span text:style-name="T32">Устав</text:span></text:p>
      <text:p text:style-name="P33"><text:span text:style-name="T34">Тамбовского</text:span><text:span text:style-name="T35"><text:s/>областного государственного бюджетного образовательного учреждения дополнительного образования</text:span></text:p>
      <text:p text:style-name="P36"><text:span text:style-name="T37">«Областная детско-юношеская спортивная школа»</text:span></text:p>
      <text:p text:style-name="P38"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1. В разделе 1:</text:p>
      <text:p text:style-name="P64"><text:span text:style-name="T65">абзац третий</text:span><text:span text:style-name="T66"><text:s/>пункта 1.1 дополнить абзацем следующего содержания:</text:span></text:p>
      <text:p text:style-name="P67">«Приказом управления образования и науки Тамбовской области от 05.06.2020 №1240 «О создании регионального центра детско-юношеского туризма» на базе Учреждения создан Региональный центр детско-юношеского<text:s/>туризма.»;</text:p>
      <text:p text:style-name="P68">в абзаце втором пункта 1.3 слова «управление образования и науки области» заменить словами «министерство образования и науки Тамбовской области»;</text:p>
      <text:p text:style-name="P69"><text:span text:style-name="T70">в пункте 1.11 слова «финансовым управлением области и комитетом по управлению имущес</text:span><text:span text:style-name="T71">твом области»<text:s/></text:span><text:span text:style-name="T72"><text:s/>заменить словами «министерством финансов Тамбовской области и<text:s/></text:span><text:span text:style-name="T73">министерством имущественных отношений и государственного заказа Тамбовской области»;</text:span></text:p>
      <text:p text:style-name="P74">2. В разделе 2:</text:p>
      <text:p text:style-name="P75"><text:span text:style-name="T76">пункт 2.2 <text:s text:c="2"/>изложить в следующей редакции:</text:span></text:p>
      <text:p text:style-name="P77">«2.2. Предметом деятельности Учреждения является<text:s/>реализация <text:s/>дополнительных<text:s/>общеобразовательных программ в области физической культуры и спорта (дополнительных общеразвивающих программ в области физической культуры и спорта и дополнительных образовательных программ спортивной подготовки.)»;</text:p>
      <text:p text:style-name="P78">абзац первый<text:s/>пункта 2.3 изложить в следующей редакции:</text:p>
      <text:p text:style-name="P79"><text:span text:style-name="T80">«2.3.<text:s/></text:span><text:span text:style-name="T81">Основной целью деятельности Учреждения является осуществление образовательной деятельности по д</text:span><text:span text:style-name="T82">ополнительным<text:s/></text:span><text:span text:style-name="T83">общеобразовательным программам в области физической культуры и спорта.»</text:span><text:span text:style-name="T84">;</text:span></text:p>
      <text:p text:style-name="P85">абзац второй пункта 2.4 изложить в следующей редакции:</text:p>
      <text:p text:style-name="P86"><text:span text:style-name="T87">«реализация д</text:span><text:span text:style-name="T88">ополнительных<text:s/></text:span><text:span text:style-name="T89">общеобразовательных программ в области физической культуры и спорта (дополнительных общеразвивающих программ в области физической культуры и спорта и дополнительных образовательных программ спортивно</text:span><text:span text:style-name="T90">й подготовки);»;</text:span></text:p>
      <text:p text:style-name="P91">3. В разделе 3:</text:p>
      <text:p text:style-name="P92">в пункте 3.7 слово<text:s/>«Администрация» заменить словами «Правительство Тамбовской»;</text:p>
      <text:p text:style-name="P93">в пункте 3.11:</text:p>
      <text:p text:style-name="P94">в абзаце двенадцатом слово «Центра» заменить <text:s/>словом «Учреждения»;</text:p>
      <text:p text:style-name="P95">в абзаце четырнадцатом слово «учреждения» заменить словом «Учреждения»;</text:p>
      <text:p text:style-name="P96"><text:span text:style-name="T97">в пункте 3.14 слово «Центра» заменить <text:s/>с</text:span><text:span text:style-name="T98">ловом «Учреждения»;</text:span></text:p>
      <text:p text:style-name="P99"><text:span text:style-name="T100">в абзаце двенадцатом подпункта 3.14.5  слово «администрации» заменить <text:s/>словом «</text:span><text:span text:style-name="T101">П</text:span><text:span text:style-name="T102">равительства»;</text:span></text:p>
      <text:p text:style-name="P103"><text:span text:style-name="T104">абзац тринадцат</text:span><text:span text:style-name="T105">ый</text:span><text:span text:style-name="T106"><text:s/>подпункта 3.15.3<text:s/></text:span><text:span text:style-name="T107">исключить</text:span><text:span text:style-name="T108">;</text:span></text:p>
      <text:p text:style-name="P109"><text:span text:style-name="T110">абзац девятый подпункта 3.16.7 <text:s/>исключить;</text:span></text:p>
      <text:p text:style-name="P111">4. В разделе 4:</text:p>
      <text:p text:style-name="P112">в пункте 4.4 слово «администрацией» заменить <text:s/>словами «Правительством Тамбовской»;</text:p>
      <text:p text:style-name="P113">в пункте 4.5 слово «администрации» заменить <text:s/>словами «Правительства Тамбовской»;</text:p>
      <text:soft-page-break/>
      <text:p text:style-name="P114">в абзаце четвертом <text:s/>пункта 4.12 слово «администрацией» заменить <text:s/>словами «Правительством Тамбовской»;</text:p>
      <text:p text:style-name="P115"><text:span text:style-name="T116">в пункте 4.23 слово «администрации» заменить <text:s/>словами «Правительства Тамбовской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T Astra Serif" svg:font-family="PT Astra Serif" style:font-family-generic="roman" style:font-pitch="variable" svg:panose-1="2 10 7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9in"/>
          <style:tab-stop style:type="right" style:position="6.695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ия Александровна</dc:creator>
    <meta:creation-date>2023-02-09T18:52:00Z</meta:creation-date>
    <dc:date>2023-03-10T07:16:00Z</dc:date>
    <meta:template xlink:href="Normal" xlink:type="simple"/>
    <meta:editing-cycles>5</meta:editing-cycles>
    <meta:editing-duration>PT720S</meta:editing-duration>
    <meta:document-statistic meta:page-count="3" meta:paragraph-count="5" meta:word-count="410" meta:character-count="2744" meta:row-count="19" meta:non-whitespace-character-count="2339"/>
  </office:meta>
</office:document-meta>
</file>